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style:line-height-at-least="0.2604in" fo:background-color="#FFFFFF"/>
      <style:text-properties style:font-name="Arial" style:font-name-complex="Arial" fo:color="#000000"/>
    </style:style>
    <style:style style:name="P2" style:parent-style-name="NormalWeb" style:family="paragraph">
      <style:paragraph-properties fo:margin-top="0in" fo:margin-bottom="0in" style:line-height-at-least="0.2604in" fo:background-color="#FFFFFF"/>
    </style:style>
    <style:style style:name="T3" style:parent-style-name="DefaultParagraphFont" style:family="text">
      <style:text-properties style:font-name="Arial" style:font-name-complex="Arial" fo:color="#000000"/>
    </style:style>
    <style:style style:name="T4" style:parent-style-name="apple-converted-space" style:family="text">
      <style:text-properties style:font-name="Arial" style:font-name-complex="Arial" style:font-weight-complex="bold" fo:color="#000000"/>
    </style:style>
    <style:style style:name="T5" style:parent-style-name="Strong" style:family="text">
      <style:text-properties style:font-name="Arial" style:font-name-complex="Arial" fo:font-weight="normal" style:font-weight-asian="normal" fo:color="#000000"/>
    </style:style>
    <style:style style:name="T6" style:parent-style-name="Strong" style:family="text">
      <style:text-properties style:font-name="Arial" style:font-name-complex="Arial" fo:color="#000000"/>
    </style:style>
    <style:style style:name="T7" style:parent-style-name="DefaultParagraphFont" style:family="text">
      <style:text-properties style:font-name="Arial" style:font-name-complex="Arial" fo:color="#000000"/>
    </style:style>
    <style:style style:name="T8" style:parent-style-name="DefaultParagraphFont" style:family="text">
      <style:text-properties style:font-name="Arial" style:font-name-complex="Arial" fo:color="#000000"/>
    </style:style>
    <style:style style:name="P9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  <style:style style:name="P10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  <style:style style:name="P11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</office:automatic-styles>
  <office:body>
    <office:text text:use-soft-page-breaks="true">
      <text:p text:style-name="P1">Riigieelarvelist tegevustoetust on võimalik taotleda spordiürituste korraldamiseks; sportimispaikade heakorrastamiseks ja spordiinventari soetamiseks; sporditegevuse korraldamisega seotud<text:s/>isikute koolitamiseks; spordialase teavitustegevuse toetamiseks ja tunnustusürituste korraldamiseks.</text:p>
      <text:p text:style-name="P2"><text:span text:style-name="T3">Taotlus esitatakse Tartumaa Spordiliidule</text:span><text:span text:style-name="T4"> </text:span><text:span text:style-name="T5">15.veebruariks või 1.juuniks</text:span><text:span text:style-name="T6"><text:s/></text:span><text:span text:style-name="T7">paberikandjal või digitaalselt alkirjastatud. Toetus eraldatakse vastavalt Tartumaa<text:s/></text:span><text:span text:style-name="T8">Spordiliidu juhatuse otsusele, sõlmitud lepingule ja vastavalt toetuse eraldamise korrale. Toetust ei eraldata Eesti Spordiregistri võlgnikele</text:span></text:p>
      <text:p text:style-name="P9"/>
      <text:p text:style-name="P10">Taotluse vorm</text:p>
      <text:p text:style-name="P11">Toetuse eraldamise<text:s/>kor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ie</meta:initial-creator>
    <dc:creator>Kaie</dc:creator>
    <meta:creation-date>2014-04-12T07:22:00Z</meta:creation-date>
    <dc:date>2014-04-12T13:55:00Z</dc:date>
    <meta:template xlink:href="Normal" xlink:type="simple"/>
    <meta:editing-cycles>4</meta:editing-cycles>
    <meta:editing-duration>PT480S</meta:editing-duration>
    <meta:document-statistic meta:page-count="1" meta:paragraph-count="1" meta:word-count="92" meta:character-count="626" meta:row-count="4" meta:non-whitespace-character-count="535"/>
  </office:meta>
</office:document-meta>
</file>