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style:line-height-at-least="0.2604in" fo:background-color="#FFFFFF"/>
      <style:text-properties style:font-name="Arial" style:font-name-complex="Arial" fo:color="#000000"/>
    </style:style>
    <style:style style:name="P2" style:parent-style-name="NormalWeb" style:family="paragraph">
      <style:paragraph-properties fo:margin-top="0in" fo:margin-bottom="0in" style:line-height-at-least="0.2604in" fo:background-color="#FFFFFF"/>
    </style:style>
    <style:style style:name="T3" style:parent-style-name="DefaultParagraphFont" style:family="text">
      <style:text-properties style:font-name="Arial" style:font-name-complex="Arial" fo:color="#000000"/>
    </style:style>
    <style:style style:name="T4" style:parent-style-name="apple-converted-space" style:family="text">
      <style:text-properties style:font-name="Arial" style:font-name-complex="Arial" style:font-weight-complex="bold" fo:color="#000000"/>
    </style:style>
    <style:style style:name="T5" style:parent-style-name="DefaultParagraphFont" style:family="text">
      <style:text-properties style:font-name="Arial" style:font-name-complex="Arial" fo:color="#000000"/>
    </style:style>
    <style:style style:name="T6" style:parent-style-name="Strong" style:family="text">
      <style:text-properties style:font-name="Arial" style:font-name-complex="Arial" fo:font-weight="normal" style:font-weight-asian="normal" fo:color="#0000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color="#000000"/>
    </style:style>
    <style:style style:name="P9" style:parent-style-name="NormalWeb" style:family="paragraph">
      <style:paragraph-properties fo:margin-top="0in" fo:margin-bottom="0in" style:line-height-at-least="0.2604in" fo:background-color="#FFFFFF"/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Riigieelarvelist tegevustoetust on võimalik taotleda spordiürituste korraldamiseks; sportimispaikade heakorrastamiseks ja spordiinventari soetamiseks; sporditegevuse korraldamisega seotud isikute koolitamiseks; spordialase teavitustegevuse toetamiseks ja tunnustusürituste korraldamiseks.</text:p>
      <text:p text:style-name="P2"><text:span text:style-name="T3">Tartumaa Spordiliidule</text:span><text:span text:style-name="T4"><text:s/></text:span><text:span text:style-name="T5"><text:s/>esitatakse<text:s/></text:span><text:span text:style-name="T6">15.veebruariks</text:span><text:s/><text:span text:style-name="T7">ja 1.juuniks<text:s/></text:span><text:span text:style-name="T8">paberikandjal või digitaalselt allkirjastatud taotlus. Toetus eraldatakse vastavalt Tartumaa Spordiliidu juhatuse otsusele, sõlmitud lepingule ja vastavalt toetuse eraldamise korrale. Toetust ei eraldata Eesti Spordiregistri võlgnikele</text:span></text:p>
      <text:p text:style-name="P9"/>
      <text:p text:style-name="Normal"><text:span text:style-name="T10">Taotluse v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ie</meta:initial-creator>
    <dc:creator>Kaie</dc:creator>
    <meta:creation-date>2014-04-12T07:10:00Z</meta:creation-date>
    <dc:date>2014-04-12T07:17:00Z</dc:date>
    <meta:template xlink:href="Normal" xlink:type="simple"/>
    <meta:editing-cycles>1</meta:editing-cycles>
    <meta:editing-duration>PT420S</meta:editing-duration>
    <meta:document-statistic meta:page-count="1" meta:paragraph-count="1" meta:word-count="88" meta:character-count="602" meta:row-count="4" meta:non-whitespace-character-count="515"/>
  </office:meta>
</office:document-meta>
</file>