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7.477cm" fo:margin-left="-0.208cm" table:align="left" style:writing-mode="lr-tb"/>
    </style:style>
    <style:style style:name="Tabel1.A" style:family="table-column">
      <style:table-column-properties style:column-width="7.477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6.284cm" fo:margin-left="-0.208cm" table:align="left" style:writing-mode="lr-tb"/>
    </style:style>
    <style:style style:name="Tabel2.A" style:family="table-column">
      <style:table-column-properties style:column-width="4.062cm"/>
    </style:style>
    <style:style style:name="Tabel2.D" style:family="table-column">
      <style:table-column-properties style:column-width="4.098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6.284cm" fo:margin-left="-0.208cm" table:align="left" style:writing-mode="lr-tb"/>
    </style:style>
    <style:style style:name="Tabel3.A" style:family="table-column">
      <style:table-column-properties style:column-width="4.062cm"/>
    </style:style>
    <style:style style:name="Tabel3.D" style:family="table-column">
      <style:table-column-properties style:column-width="4.098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4" style:family="table">
      <style:table-properties style:width="16.284cm" fo:margin-left="-0.208cm" table:align="left" style:writing-mode="lr-tb"/>
    </style:style>
    <style:style style:name="Tabel4.A" style:family="table-column">
      <style:table-column-properties style:column-width="4.062cm"/>
    </style:style>
    <style:style style:name="Tabel4.D" style:family="table-column">
      <style:table-column-properties style:column-width="4.098cm"/>
    </style:style>
    <style:style style:name="Tabel4.1" style:family="table-row">
      <style:table-row-properties fo:keep-together="auto"/>
    </style:style>
    <style:style style:name="Tabel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0e8501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officeooo:paragraph-rsid="000e8501" style:font-name-complex="Arial"/>
    </style:style>
    <style:style style:name="P14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complex="Calibri"/>
    </style:style>
    <style:style style:name="T2" style:family="text">
      <style:text-properties officeooo:rsid="000e8501" style:font-name-complex="Calibri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e8501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e8501" style:font-weight-asian="bold" style:font-name-complex="Arial" style:font-weight-complex="bold"/>
    </style:style>
    <style:style style:name="T8" style:family="text">
      <style:text-properties style:font-name="Arial" fo:font-weight="bold" officeooo:rsid="00113cdb" style:font-weight-asian="bold" style:font-name-complex="Arial" style:font-weight-complex="bold"/>
    </style:style>
    <style:style style:name="T9" style:family="text">
      <style:text-properties officeooo:rsid="000e8501"/>
    </style:style>
    <style:style style:name="T10" style:family="text">
      <style:text-properties officeooo:rsid="00113cdb"/>
    </style:style>
    <style:style style:name="T11" style:family="text">
      <style:text-properties officeooo:rsid="00129c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ÜSITLUSLEHT</text:p>
      <text:p text:style-name="P3">20<text:span text:style-name="T9">21</text:span> PAR<text:span text:style-name="T11">i</text:span>MATE SPORTLASTE SELGITAMISEKS</text:p>
      <text:p text:style-name="P5"><text:span text:style-name="T9">27</text:span>.<text:span text:style-name="T9">jaanuar</text:span> 20<text:span text:style-name="T9">22</text:span>.a. kl.1<text:span text:style-name="T10">8</text:span>.00 toimub <text:span text:style-name="T9">Eesti Rahva Muuseumis</text:span> Tartu <text:span text:style-name="T11">ja Tartu</text:span>maa spordiaasta <text:span text:style-name="T11">tänuüritus</text:span> <text:s text:c="2"/>20<text:span text:style-name="T9">21</text:span>.a. par<text:span text:style-name="T11">i</text:span>m<text:span text:style-name="T11">at</text:span>e sportlaste, treenerite, kehalise kasvatuse õpetajate <text:span text:style-name="T11">tunnustamiseks</text:span>. </text:p>
      <text:p text:style-name="P5">Palume Teil esitada spordiala parim mees-ja naissportlane, <text:span text:style-name="T9">lisaks seeniorsportlane</text:span></text:p>
      <text:p text:style-name="Standard"><text:span text:style-name="T3">Küsitlusleh</text:span><text:span text:style-name="T4">e</text:span><text:span text:style-name="T3"> palume tagastada </text:span><text:span text:style-name="T7">3</text:span><text:span text:style-name="T8">0</text:span><text:span text:style-name="T6">.</text:span><text:span text:style-name="T8">detsembriks</text:span><text:span text:style-name="T3"> </text:span><text:span text:style-name="T6">20</text:span><text:span text:style-name="T7">2</text:span><text:span text:style-name="T8">1</text:span><text:span text:style-name="T6">.a. </text:span></text:p>
      <text:p text:style-name="P16">Spordiala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8"/>
            <text:p text:style-name="P7"/>
          </table:table-cell>
        </table:table-row>
      </table:table>
      <text:p text:style-name="P4"><text:s/></text:p>
      <text:p text:style-name="P10">Parim meessportlane</text:p>
      <table:table table:name="Tabel2" table:style-name="Tabel2">
        <table:table-column table:style-name="Tabel2.A" table:number-columns-repeated="3"/>
        <table:table-column table:style-name="Tabel2.D"/>
        <table:table-row table:style-name="Tabel2.1">
          <table:table-cell table:style-name="Tabel2.A1" office:value-type="string">
            <text:p text:style-name="P12">Nimi</text:p>
            <text:p text:style-name="P7"/>
          </table:table-cell>
          <table:table-cell table:style-name="Tabel2.A1" office:value-type="string">
            <text:p text:style-name="P12">Klubi</text:p>
            <text:p text:style-name="P7"/>
          </table:table-cell>
          <table:table-cell table:style-name="Tabel2.A1" office:value-type="string">
            <text:p text:style-name="P12">Treener</text:p>
            <text:p text:style-name="P7"/>
          </table:table-cell>
          <table:table-cell table:style-name="Tabel2.D1" office:value-type="string">
            <text:p text:style-name="P12">Omavalitsus</text:p>
            <text:p text:style-name="P12"/>
          </table:table-cell>
        </table:table-row>
        <table:table-row table:style-name="Tabel2.1">
          <table:table-cell table:style-name="Tabel2.D1" table:number-columns-spanned="4" office:value-type="string">
            <text:p text:style-name="P12">Tulemus, <text:span text:style-name="T9">võistluse nimi, kuupäev, link tulemusele</text:span></text:p>
            <text:p text:style-name="P7"/>
            <text:p text:style-name="P7"/>
            <text:p text:style-name="P7"/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ext:p text:style-name="P14">Parim naissportlane</text:p>
      <table:table table:name="Tabel3" table:style-name="Tabel3">
        <table:table-column table:style-name="Tabel3.A" table:number-columns-repeated="3"/>
        <table:table-column table:style-name="Tabel3.D"/>
        <table:table-row table:style-name="Tabel3.1">
          <table:table-cell table:style-name="Tabel3.A1" office:value-type="string">
            <text:p text:style-name="P12">Nimi</text:p>
            <text:p text:style-name="P7"/>
          </table:table-cell>
          <table:table-cell table:style-name="Tabel3.A1" office:value-type="string">
            <text:p text:style-name="P12">Klubi</text:p>
            <text:p text:style-name="P7"/>
          </table:table-cell>
          <table:table-cell table:style-name="Tabel3.A1" office:value-type="string">
            <text:p text:style-name="P12">Treener</text:p>
            <text:p text:style-name="P7"/>
          </table:table-cell>
          <table:table-cell table:style-name="Tabel3.D1" office:value-type="string">
            <text:p text:style-name="P12">Omavalitsus</text:p>
            <text:p text:style-name="P12"/>
          </table:table-cell>
        </table:table-row>
        <table:table-row table:style-name="Tabel3.1">
          <table:table-cell table:style-name="Tabel3.D1" table:number-columns-spanned="4" office:value-type="string">
            <text:p text:style-name="P13">Tulemus, <text:span text:style-name="T9">võistluse nimi, kuupäev, link tulemusele</text:span></text:p>
            <text:p text:style-name="P7"/>
            <text:p text:style-name="P7"/>
            <text:p text:style-name="P7"/>
            <text:p text:style-name="P12"/>
          </table:table-cell>
          <table:covered-table-cell/>
          <table:covered-table-cell/>
          <table:covered-table-cell/>
        </table:table-row>
      </table:table>
      <text:p text:style-name="P10"/>
      <text:p text:style-name="P10">Parim <text:span text:style-name="T9">see</text:span>nior</text:p>
      <table:table table:name="Tabel4" table:style-name="Tabel4">
        <table:table-column table:style-name="Tabel4.A" table:number-columns-repeated="3"/>
        <table:table-column table:style-name="Tabel4.D"/>
        <table:table-row table:style-name="Tabel4.1">
          <table:table-cell table:style-name="Tabel4.A1" office:value-type="string">
            <text:p text:style-name="P12">Nimi</text:p>
            <text:p text:style-name="P7"/>
          </table:table-cell>
          <table:table-cell table:style-name="Tabel4.A1" office:value-type="string">
            <text:p text:style-name="P12">Klubi</text:p>
            <text:p text:style-name="P7"/>
          </table:table-cell>
          <table:table-cell table:style-name="Tabel4.A1" office:value-type="string">
            <text:p text:style-name="P12">Treener</text:p>
            <text:p text:style-name="P7"/>
          </table:table-cell>
          <table:table-cell table:style-name="Tabel4.D1" office:value-type="string">
            <text:p text:style-name="P12">Omavalitsus</text:p>
            <text:p text:style-name="P7"/>
          </table:table-cell>
        </table:table-row>
        <table:table-row table:style-name="Tabel4.1">
          <table:table-cell table:style-name="Tabel4.D1" table:number-columns-spanned="4" office:value-type="string">
            <text:p text:style-name="P13">Tulemus, <text:span text:style-name="T9">võistluse nimi, kuupäev, link tulemusele</text:span></text:p>
            <text:p text:style-name="P9"/>
            <text:p text:style-name="P7"/>
            <text:p text:style-name="P7"/>
            <text:p text:style-name="P12"/>
          </table:table-cell>
          <table:covered-table-cell/>
          <table:covered-table-cell/>
          <table:covered-table-cell/>
        </table:table-row>
      </table:table>
      <text:p text:style-name="P5"/>
      <text:p text:style-name="P11">Esitas: </text:p>
      <text:p text:style-name="P6"><text:span text:style-name="T5"><text:s text:c="19"/></text:span><text:span text:style-name="T3">nimi, </text:span><text:span text:style-name="T4">kontakt,</text:span><text:span text:style-name="T3"> kuupäe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t" fo:country="E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Calibri"/>
    </style:style>
    <style:style style:name="MT1" style:family="text"/>
    <style:style style:name="MT2" style:family="text">
      <style:text-properties style:font-name-complex="Calibri"/>
    </style:style>
    <style:style style:name="MT3" style:family="text">
      <style:text-properties officeooo:rsid="000e8501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esitada <text:a xlink:type="simple" xlink:href="mailto:info@tmsl.ee" text:style-name="Internet_20_link" text:visited-style-name="Visited_20_Internet_20_Link"><text:span text:style-name="Internet_20_link">info@tmsl.ee</text:span></text:a><text:span text:style-name="Internet_20_link"><text:span text:style-name="MT2">, </text:span></text:span><text:span text:style-name="Internet_20_link"><text:span text:style-name="MT3">do@do.ee</text:span></text:span></text:p>
        <text:p text:style-name="MP2"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0-25T15:33:00</meta:creation-date>
    <dc:date>2021-12-16T11:24:16.637000000</dc:date>
    <meta:editing-cycles>32</meta:editing-cycles>
    <meta:editing-duration>PT3H59S</meta:editing-duration>
    <meta:generator>LibreOffice/6.1.3.2$Windows_x86 LibreOffice_project/86daf60bf00efa86ad547e59e09d6bb77c699acb</meta:generator>
    <meta:document-statistic meta:table-count="4" meta:image-count="0" meta:object-count="0" meta:page-count="1" meta:paragraph-count="29" meta:word-count="83" meta:character-count="760" meta:non-whitespace-character-count="658"/>
  </office:meta>
</office:document-meta>
</file>